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9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0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1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2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3" style:parent-style-name="Listenabsatz" style:family="paragraph">
      <style:paragraph-properties fo:line-height="150%" fo:margin-left="0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14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5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6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7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8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19" style:parent-style-name="Listenabsatz" style:family="paragraph">
      <style:paragraph-properties fo:line-height="150%" fo:margin-left="0in">
        <style:tab-stops/>
      </style:paragraph-properties>
    </style:style>
    <style:style style:name="T2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21" style:parent-style-name="Listenabsatz" style:family="paragraph">
      <style:paragraph-properties fo:line-height="150%" fo:margin-left="0in">
        <style:tab-stops/>
      </style:paragraph-properties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/>
    </style:style>
    <style:style style:name="P26" style:parent-style-name="Listenabsatz" style:family="paragraph">
      <style:paragraph-properties fo:line-height="150%" fo:margin-left="0in">
        <style:tab-stops/>
      </style:paragraph-properties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P31" style:parent-style-name="Listenabsatz" style:family="paragraph">
      <style:paragraph-properties fo:line-height="150%" fo:margin-left="0in">
        <style:tab-stops/>
      </style:paragraph-properties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/>
    </style:style>
    <style:style style:name="P36" style:parent-style-name="Standard" style:family="paragraph">
      <style:paragraph-properties fo:widows="0" fo:orphans="0" fo:break-before="page" fo:margin-bottom="0in"/>
      <style:text-properties style:font-name="Arial" fo:hyphenate="true"/>
    </style:style>
    <style:style style:name="P37" style:parent-style-name="Listenabsatz" style:family="paragraph">
      <style:paragraph-properties fo:line-height="150%" fo:margin-left="0in">
        <style:tab-stops/>
      </style:paragraph-properties>
      <style:text-properties style:font-name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Listenabsatz" style:list-style-name="LFO6" style:family="paragraph"/>
    <style:style style:name="T4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43" style:parent-style-name="Listenabsatz" style:list-style-name="LFO6" style:family="paragraph"/>
    <style:style style:name="T4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46" style:parent-style-name="Listenabsatz" style:list-style-name="LFO6" style:family="paragraph">
      <style:text-properties style:font-name="Arial" style:font-name-complex="Arial" fo:font-weight="bold" style:font-weight-asian="bold" style:font-weight-complex="bold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8" style:parent-style-name="Fußnotenzeichen" style:family="text">
      <style:text-properties style:font-name="Arial" style:font-name-complex="Arial" fo:font-weight="bold" style:font-weight-asian="bold" style:font-weight-complex="bold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0" style:parent-style-name="Absatz-Standardschriftart" style:family="text">
      <style:text-properties style:font-name="Arial" style:font-name-complex="Arial" style:font-weight-complex="bold"/>
    </style:style>
    <style:style style:name="T51" style:parent-style-name="Absatz-Standardschriftart" style:family="text">
      <style:text-properties style:font-name="Arial" style:font-name-complex="Arial" style:font-weight-complex="bold"/>
    </style:style>
    <style:style style:name="TableColumn53" style:family="table-column">
      <style:table-column-properties style:column-width="1.0763in" style:use-optimal-column-width="false"/>
    </style:style>
    <style:style style:name="TableColumn54" style:family="table-column">
      <style:table-column-properties style:column-width="4.1201in" style:use-optimal-column-width="false"/>
    </style:style>
    <style:style style:name="TableColumn55" style:family="table-column">
      <style:table-column-properties style:column-width="1.0965in" style:use-optimal-column-width="false"/>
    </style:style>
    <style:style style:name="Table52" style:family="table">
      <style:table-properties style:width="6.293in" style:rel-width="100%" fo:margin-left="0.0034in" table:align="left"/>
    </style:style>
    <style:style style:name="TableRow56" style:family="table-row">
      <style:table-row-properties style:min-row-height="0.0833in" style:use-optimal-row-height="false"/>
    </style:style>
    <style:style style:name="TableCell5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5159in" style:use-optimal-row-height="false"/>
    </style:style>
    <style:style style:name="P64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Row69" style:family="table-row">
      <style:table-row-properties style:min-row-height="0.5458in" style:use-optimal-row-height="false"/>
    </style:style>
    <style:style style:name="P70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Row75" style:family="table-row">
      <style:table-row-properties style:min-row-height="0.5694in" style:use-optimal-row-height="false"/>
    </style:style>
    <style:style style:name="P76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Row81" style:family="table-row">
      <style:table-row-properties style:min-row-height="0.5881in" style:use-optimal-row-height="false"/>
    </style:style>
    <style:style style:name="P82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Row87" style:family="table-row">
      <style:table-row-properties style:min-row-height="0.3312in" style:use-optimal-row-height="false"/>
    </style:style>
    <style:style style:name="P88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/>
      <style:text-properties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Antragsformular für Anträge im Rahmen der Ausschreibung<text:s/></text:span></text:p>
      <text:p text:style-name="P8">Räume für Kollaboration / Spaces for Collaboration</text:p>
      <text:p text:style-name="P9"/>
      <text:p text:style-name="P10">Titel des Antrags:</text:p>
      <text:p text:style-name="P11">Antragsdatum:<text:tab/></text:p>
      <text:p text:style-name="P12"><text:tab/><text:tab/><text:tab/></text:p>
      <text:p text:style-name="P13">Hauptansprechperson</text:p>
      <text:p text:style-name="P14">Titel,<text:s/>Vorname, Name:<text:tab/><text:tab/></text:p>
      <text:p text:style-name="P15">Organisationseinheit:<text:tab/><text:tab/></text:p>
      <text:p text:style-name="P16">Telefonnr.:<text:tab/><text:tab/><text:tab/><text:tab/></text:p>
      <text:p text:style-name="P17">E-Mail:<text:tab/><text:tab/><text:tab/></text:p>
      <text:p text:style-name="P18"/>
      <text:p text:style-name="P19"><text:span text:style-name="T20">Beteiligte Kooperationspartner*innen (min. 1):</text:span></text:p>
      <text:p text:style-name="P21"><text:span text:style-name="T22">Kooperationspart</text:span><text:span text:style-name="T23">n</text:span><text:span text:style-name="T24">er*in</text:span><text:span text:style-name="T25"><text:s/>und Ansprechpersonen:</text:span></text:p>
      <text:p text:style-name="P26"><text:span text:style-name="T27">Kooperationspart</text:span><text:span text:style-name="T28">n</text:span><text:span text:style-name="T29">er*in</text:span><text:span text:style-name="T30"><text:s/>und Ansprechpersonen:</text:span></text:p>
      <text:p text:style-name="P31"><text:span text:style-name="T32">Kooperationspart</text:span><text:span text:style-name="T33">n</text:span><text:span text:style-name="T34">er*in</text:span><text:span text:style-name="T35"><text:s/>und Ansprechpersonen:</text:span></text:p>
      <text:p text:style-name="P36"/>
      <text:p text:style-name="P37"/>
      <text:p text:style-name="P38"/>
      <text:list text:style-name="LFO6" text:continue-numbering="true">
        <text:list-item>
          <text:p text:style-name="P39"><text:span text:style-name="T40">Bitte erläutern Sie Ihr Vorhaben und die Sachmittel, die Sie für die Durchführung Ihres Vorhabens beantragen (max. 1 Seite). Bitte begründen Sie die Auswahl der<text:s/></text:span><text:span text:style-name="T41">Kooperationsp</text:span><text:span text:style-name="T42">artner*innen.</text:span></text:p>
        </text:list-item>
      </text:list>
      <text:p text:style-name="Listenabsatz"/>
      <text:list text:style-name="LFO6" text:continue-numbering="true">
        <text:list-item>
          <text:p text:style-name="P43"><text:span text:style-name="T44">Bitte begründen Sie, wie die Maßnahme auf die Stärkung der<text:s/></text:span><text:span text:style-name="T45">Zusammenarbeit im Wissenschaftsökosystem der TU Braunschweig einzahlt und welches Ergebnis Sie sich von der Zusammenarbeit erhoffen. (max. 1 Seite).<text:s/></text:span></text:p>
        </text:list-item>
      </text:list>
      <text:p text:style-name="Standard"/>
      <text:list text:style-name="LFO6" text:continue-numbering="true">
        <text:list-item>
          <text:p text:style-name="P46">Kostenplan</text:p>
        </text:list-item>
      </text:list>
      <text:p text:style-name="Standard"><text:span text:style-name="T47">Bitte machen Sie möglichst genaue Angaben zu den Sachmitteln</text:span><text:span text:style-name="T48"><text:note text:note-class="footnote" text:id="_ftn0"><text:note-citation>1</text:note-citation><text:note-body><text:p text:style-name="Fußnotentext"><text:s/>Personalmittel können aufgrund<text:s/>der Zweckbindung der hier genutzten Fördermittel bei dieser Förderausschreibung nicht beantragt werden. Eine erweiterte Ausschreibung wird ab dem Jahr 2026 erfolgen.</text:p></text:note-body></text:note></text:span><text:span text:style-name="T49">, die Sie beantragen möchten.<text:s/></text:span><text:span text:style-name="T50">(Bitte beachten Sie, dass Grundausstattung nicht finanziert<text:s/></text:span><text:span text:style-name="T51">werden kann.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>Sachmittel</text:p>
          </table:table-cell>
          <table:table-cell table:style-name="TableCell59">
            <text:p text:style-name="P60">Bezeichnung &amp; Verwendung</text:p>
          </table:table-cell>
          <table:table-cell table:style-name="TableCell61">
            <text:p text:style-name="P62">Betrag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umme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andardohneLeerzeile" style:display-name="Standard ohne Leerzeile" style:family="paragraph" style:parent-style-name="Standard">
      <style:paragraph-properties fo:margin-bottom="0in" style:line-height-at-least="0.1805in"/>
      <style:text-properties style:font-name="Arial" style:font-name-asian="Times New Roman" style:font-name-complex="Times New Roman" style:letter-kerning="true" fo:font-size="10pt" style:font-size-asian="10pt" style:font-size-complex="12pt" style:language-asian="de" style:country-asian="D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Tabelle1" style:display-name="Normale Tabelle1" style:family="paragraph">
      <style:paragraph-properties fo:widows="2" fo:orphans="2" style:vertical-align="auto"/>
      <style:text-properties style:font-name-asian="Times New Roman" style:font-name-complex="Times New Roman" fo:font-size="12pt" style:font-size-asian="12pt" style:font-size-complex="12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Absatz-Standardschriftar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NumberingSymbols" style:display-name="Numbering Symbols" style:family="tex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Absatz-Standardschriftart">
      <style:text-properties fo:font-size="10pt" style:font-size-asian="10pt" style:font-size-complex="10pt"/>
    </style:style>
    <style:style style:name="CommentReference" style:display-name="Comment Reference" style:family="text" style:parent-style-name="Absatz-Standardschriftart">
      <style:text-properties fo:font-size="8pt" style:font-size-asian="8pt" style:font-size-complex="8pt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1" style:display-name="Fußnotentext Zchn1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eaderChar1" style:display-name="Header Char1" style:family="text" style:parent-style-name="Absatz-Standardschriftart"/>
    <style:style style:name="FooterChar1" style:display-name="Footer Char1" style:family="text" style:parent-style-name="Absatz-Standardschriftar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4" text:anchor-type="paragraph" svg:x="0in" svg:y="0.02222in" svg:width="8.27014in" svg:height="1.87014in" style:rel-width="scale" style:rel-height="scale"><draw:image xlink:href="media/image1.png" xlink:type="simple" xlink:show="embed" xlink:actuate="onLoad"/><svg:title/><svg:desc>TUB_Briefkopf_CO</svg:desc></draw:frame></text:span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rin Renkwitz</meta:initial-creator>
    <dc:creator>Lokaler Benutzer</dc:creator>
    <meta:creation-date>2025-06-03T15:08:00Z</meta:creation-date>
    <dc:date>2025-06-16T11:23:00Z</dc:date>
    <meta:print-date>2021-10-07T07:27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2" meta:paragraph-count="2" meta:word-count="147" meta:character-count="1074" meta:row-count="7" meta:non-whitespace-character-count="929"/>
  </office:meta>
</office:document-meta>
</file>